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PERCEEL D 6065 KAVEL 5A EN B THV AVONDUUR 9-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D 6065 kavel 5a en b thv Avonduur 9- 11 Helvoirt, bouwen van een woning, Z25-294194. </text:p>
            <text:p text:style-name="common-al">De aanvraag is ontvangen op 16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3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– PERCEEL D 6065 KAVEL 5A EN B THV AVONDUUR 9-11 HELVOI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316</meta:user-defined>
    <meta:user-defined meta:name="OVERHEIDop.GmbID/DC.identifier">gmb-2025-317316</meta:user-defined>
    <meta:user-defined meta:name="OVERHEIDop.versieInformatie"/>
  </office:meta>
</office:document-meta>
</file>