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Johan Evertsenlaan 8 2341S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ohan Evertsenlaan 8 2341SV Oegstgeest - het plaatsen van een dakkapel in het voordakvlak (16-07-2025/ Z/25/2174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73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7451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Johan Evertsenlaan 8 2341SV Oegstge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11</meta:user-defined>
    <meta:user-defined meta:name="OVERHEIDop.GmbID/DC.identifier">gmb-2025-317311</meta:user-defined>
    <meta:user-defined meta:name="OVERHEIDop.versieInformatie"/>
  </office:meta>
</office:document-meta>
</file>