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achterzijde) aan Meidoorn 24 4841L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9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52</meta:user-defined>
    <meta:user-defined meta:name="DCTERMS.abstract">het plaatsen van een uitbouw (achterzijde)</meta:user-defined>
    <dc:language>nl</dc:language>
    <meta:user-defined meta:name="DC.title">Omgevingsvergunning verleend voor het plaatsen van een uitbouw (achterzijde) aan Meidoorn 24 4841LT Prinsenbeek</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094</meta:user-defined>
    <meta:user-defined meta:name="OVERHEIDop.publicationIssue">31731</meta:user-defined>
    <meta:user-defined meta:name="OVERHEIDop.GmbID/DC.identifier">gmb-2025-31731</meta:user-defined>
    <meta:user-defined meta:name="OVERHEIDop.versieInformatie"/>
  </office:meta>
</office:document-meta>
</file>