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aan de Jacob Ekelmansstraat 38 in Gameren. Zaaknummer: ODR2510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7-2025. De aanvraag omgevingsvergunning heeft betrekking op de bouw van een schuur op het adres Jacob Ekelmansstraat 3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30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29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schuur aan de Jacob Ekelmansstraat 38 in Gameren. Zaaknummer: ODR2510290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308</meta:user-defined>
    <meta:user-defined meta:name="OVERHEIDop.GmbID/DC.identifier">gmb-2025-317308</meta:user-defined>
    <meta:user-defined meta:name="OVERHEIDop.versieInformatie"/>
  </office:meta>
</office:document-meta>
</file>