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oudenregenlaan 67, 1901SN Castricum, het plaatsen van twee dakkapellen aan de voor- en achterzijde, verzenddatum 16 juli 2025 (Z2025-00003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730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47</meta:user-defined>
    <meta:user-defined meta:name="DCTERMS.abstract">Goudenregenlaan 67, 1901SN Castricum, het plaatsen van twee dakkapellen aan de voor- en achterzijde, verzenddatum 16 juli 2025 (Z2025-00003547)</meta:user-defined>
    <dc:language>nl</dc:language>
    <meta:user-defined meta:name="OVERHEIDop.locatietype/OVERHEIDop.gebiedsmarkering">Vlak</meta:user-defined>
    <meta:user-defined meta:name="DC.title">Gemeente Castricum, aanvraag omgevingsvergunning (regulier) verleend, Goudenregenlaan 67, 1901SN Castricum, het plaatsen van twee dakkapellen aan de voor- en achterzijde, verzenddatum 16 juli 2025 (Z2025-00003547)</meta:user-defined>
    <meta:user-defined meta:name="DCTERMS.W3CDTF/DCTERMS.available">2025-07-18</meta:user-defined>
    <meta:user-defined meta:name="DCTERMS.W3CDTF/OVERHEIDop.jaargang">2025</meta:user-defined>
    <meta:user-defined meta:name="OVERHEIDop.publicationIssue">317304</meta:user-defined>
    <meta:user-defined meta:name="OVERHEIDop.GmbID/DC.identifier">gmb-2025-317304</meta:user-defined>
    <meta:user-defined meta:name="OVERHEIDop.versieInformatie"/>
  </office:meta>
</office:document-meta>
</file>