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en TBA) voor het gedeeltelijk vernieuwen van de kartbaan, Wattstraat 20, 2723RC te Zoetermeer, ingekomen op 14-07-2025</text:p>
      <text:section text:name="zakelijke-mededeling_id1-3-2" text:style-name="zakelijke-mededeling">
        <text:section text:name="zakelijke-mededeling-tekst_id1-3-2-1" text:style-name="zakelijke-mededeling-tekst">
          <text:section text:name="tekst_id1-3-2-1-1" text:style-name="tekst">
            <text:p text:style-name="common-al">Op 14-07-2025 is een aanvraag Omgevingsvergunning (OPA en TBA) ontvangen voor het gedeeltelijk vernieuwen van de kartbaan op de locatie Wattstraat 20, 2723RC te Zoetermeer. De aanvraag is geregistreerd onder zaaknummer 2025-096671.</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3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6671</meta:user-defined>
    <meta:user-defined meta:name="DCTERMS.abstract">het gedeeltelijk vernieuwen van de kartba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PA en TBA) voor het gedeeltelijk vernieuwen van de kartbaan, Wattstraat 20, 2723RC te Zoetermeer, ingekomen op 14-07-2025</meta:user-defined>
    <meta:user-defined meta:name="DCTERMS.W3CDTF/DCTERMS.available">2025-07-18</meta:user-defined>
    <meta:user-defined meta:name="DCTERMS.W3CDTF/OVERHEIDop.jaargang">2025</meta:user-defined>
    <meta:user-defined meta:name="OVERHEIDop.publicationIssue">317303</meta:user-defined>
    <meta:user-defined meta:name="OVERHEIDop.GmbID/DC.identifier">gmb-2025-317303</meta:user-defined>
    <meta:user-defined meta:name="OVERHEIDop.versieInformatie"/>
  </office:meta>
</office:document-meta>
</file>