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 van gemeentelijke grond aan MOLIOR Real Estate B.V. in het kader van de herontwikkeling van het Rodeo-terrein te Broek op Langedijk, Mande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verkoop van gemeentelijke grond aan MOLIOR Real Estate B.V. in het kader van de herontwikkeling van het Rodeo-terrein te Broek op Langedijk</text:span>
          </text:p>
            <text:p text:style-name="common-al">De gemeente Dijk en Waard is voornemens een koopovereenkomst te sluiten met MOLIOR Real Estate B.V. (hierna: MOLIOR) met betrekking tot de verkoop van onbebouwde grond, kadastraal bekend gemeente Langedijk, sectie B, nummer 4973 (gedeeltelijk), ter grootte van circa 5,56 m², gelegen ten zuiden van het adres Mandepad 10 t/m 38 te Broek op Langedijk.</text:p>
            <text:p text:style-name="common-al">De gemeente kiest ervoor om de overeenkomst aan te gaan met MOLIOR Real Estate B.V., omdat deze partij als enige serieuze gegadigde is om deze gronden te verwerven. Het is noodzakelijk voor MOLIOR om deze grond te verwerven aangezien de te verkopen grond is aangeduid in de exploitatieovereenkomst dd. 23 juli 2020, genaamd “Exploitatieovereenkomst Locatie: Rodeoterrein, Broek op Langedijk”. Daarin zijn delen grond aangewezen voor de bouw van woningen, waaronder de door Gemeente aan Koper te verkopen grond van 5,56 m2. Deze verkoop draagt bij aan de nakoming van de afspraken die in het kader van de exploitatieovereenkomst zijn gemaakt met de Gemeente. </text:p>
            <text:p text:style-name="common-al">Op grond van het Didam-arrest is de gemeente gehouden om een transparant selectieproces toe te passen, tenzij slechts één serieuze gegadigde in aanmerking komt voor de aankoop. Gelet op de specifieke ligging van de betrokken gronden en de samenhang met de bestaande exploitatieovereenkomst is de gemeente van oordeel dat hier sprake is van een situatie waarin slechts één serieuze gegadigde in aanmerking komt.</text:p>
            <text:p text:style-name="last-al">Gelet op vorenstaande overwegingen zijn wij van oordeel dat de verkoop kan plaatsvinden zonder bredere selectieprocedure. Volstaan wordt met deze voorafgaande bekendmaking. Indien u vragen dan wel bezwaren heeft tegen de hiervoor bedoelde door de gemeente voorgenomen grondverkoop dient u dit <text:span text:style-name="nadrukvet"><text:span text:style-name="nadrukcur">uiterlijk 7 augustus 2025 </text:span></text:span>kenbaar te maken aan de gemeente via een e-mail aan het adres: <text:a xlink:href="mailto:voorgenomenverkopen@dijkenwaard.nl" xlink:type="simple"><text:span text:style-name="nadrukondlijn">voorgenomenverkopen@dijkenwaard.nl</text:span></text:a> onder vermelding van ‘Reactie op voornemen gronduitgifte aan MOLIOR Real Estate B.V. Mandepad’. Na het verstrijken van de termijn van 20 kalenderdagen is het niet meer mogelijk om uw vragen c.q. bezwar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730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verkoop van gemeentelijke grond aan MOLIOR Real Estate B.V. in het kader van de herontwikkeling van het Rodeo-terrein te Broek op Langedijk, Mandepad</meta:user-defined>
    <meta:user-defined meta:name="DCTERMS.W3CDTF/DCTERMS.available">2025-07-18</meta:user-defined>
    <meta:user-defined meta:name="DCTERMS.W3CDTF/OVERHEIDop.jaargang">2025</meta:user-defined>
    <meta:user-defined meta:name="OVERHEIDop.publicationIssue">317302</meta:user-defined>
    <meta:user-defined meta:name="OVERHEIDop.GmbID/DC.identifier">gmb-2025-317302</meta:user-defined>
    <meta:user-defined meta:name="OVERHEIDop.versieInformatie"/>
  </office:meta>
</office:document-meta>
</file>