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besluit tot vaststelling subsidieplafond behorende bij de Subsidieregeling verduurzaming particuliere woningen Regio Deal gemeente Hoogeveen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 college van burgemeester en wethouders van de gemeente Hoogeveen; gelezen het ambtelijk voorstel;</text:p>
            <text:p text:style-name="al">gelet op de artikelen 4:81, eerste lid, 4:83 en 1:3, vierde lid, van de Algemene wet bestuursrecht;</text:p>
            <text:p text:style-name="al">Mede gelet op de Subsidieregeling verduurzaming particuliere woningen Regio Deal gemeente Hoogeveen 2024-2025;   besluit vast te stellen het volgende:  </text:p>
            <text:p text:style-name="al">
            <text:span text:style-name="nadrukvet">Gewijzigd besluit tot vaststelling subsidieplafond behorende bij de Subsidieregeling verduurzaming particuliere woningen Regio Deal gemeente Hoogeveen 2024-2025</text:span>
          </text:p>
            <text:p text:style-name="al">
            <text:span text:style-name="nadrukvet"> Wijzigings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subsidieplafond</text:p>
            <text:p text:style-name="al">Artikel 6 lid 1 van de Subsidieregeling verduurzaming particuliere woningen Regio Deal gemeente Hoogeveen 2024-2025, subsidieplafond komt te luiden:</text:p>
            <text:p text:style-name="al">1. Het subsidieplafond voor de gehele looptijd is vastgesteld op een maximumbedrag van € 3.250.000,-- voor het totale plangebied van de Regio Deal Zuid- en Oost-Drenthe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 besluit treedt in werking op 1 februari 2025.</text:p>
            <text:p text:style-name="al"/>
            <text:p text:style-name="al">Aldus vastgesteld in de collegevergaderring van 2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oogeveen,</text:span></text:p>
          </text:section>
          <text:section text:name="ondertekening_id1-3-2-3-2">
            <text:p><text:span text:style-name="functie">Karin M. Cornelissen Martijn Breukelman</text:span></text:p>
            <text:p>secretaris burgemees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7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Huisvesting | Organisatie en beleid</meta:user-defined>
    <meta:user-defined meta:name="DC.source">titel 4.2 van de Algemene wet bestuursrecht]|[1.0:c:BWBR0005537&amp;titeldeel=4.2&amp;g=2024-05-01</meta:user-defined>
    <meta:user-defined meta:name="DC.source">Artikel 3 van de Algemene subsidieverordening gemeente Hoogeveen 2021]|[https://lokaleregelgeving.overheid.nl/CVDR652431#artikel_3</meta:user-defined>
    <meta:user-defined meta:name="DC.source">artikel 4:81, eerste lid, van de Algemene wet bestuursrecht]|[1.0:c:BWBR0005537&amp;artikel=4%3A81&amp;lid=1&amp;g=2025-01-01</meta:user-defined>
    <meta:user-defined meta:name="DC.source">artikel 4:83 van de Algemene wet bestuursrecht]|[1.0:c:BWBR0005537&amp;artikel=4%3A83&amp;g=2025-01-01</meta:user-defined>
    <meta:user-defined meta:name="DC.source">artikel 1:3, vierde lid, van de Algemene wet bestuursrecht]|[1.0:c:BWBR0005537&amp;artikel=1%3A3&amp;lid=4&amp;g=2025-01-01</meta:user-defined>
    <meta:user-defined meta:name="DC.source">Subsidieregeling verduurzaming particuliere woningen Regio Deal gemeente Hoogeveen 2024-2025]|[https://zoek.officielebekendmakingen.nl/gmb-2024-327928.html</meta:user-defined>
    <meta:user-defined meta:name="DCTERMS.abstract">Wijziging art 6, lid 1</meta:user-defined>
    <meta:user-defined meta:name="DCTERMS.alternative">Subsidieregeling verduurzaming particuliere woningen Regio Deal gemeente Hoogeveen 2024-2025</meta:user-defined>
    <dc:language>nl</dc:language>
    <meta:user-defined meta:name="OVERHEIDop.locatietype/OVERHEIDop.gebiedsmarkering">Gemeente</meta:user-defined>
    <meta:user-defined meta:name="DC.title">Subsidieregeling verduurzaming particuliere woningen Regio Deal gemeente Hoogeveen 2024-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31730</meta:user-defined>
    <meta:user-defined meta:name="OVERHEIDop.betreftRegeling">CVDR723238_2</meta:user-defined>
    <meta:user-defined meta:name="OVERHEIDop.GmbID/DC.identifier">gmb-2025-31730</meta:user-defined>
    <meta:user-defined meta:name="xs:date/OVERHEIDop.startdatum">2025-02-01</meta:user-defined>
    <meta:user-defined meta:name="OVERHEIDop.versieInformatie"/>
  </office:meta>
</office:document-meta>
</file>