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 , Kousenmakersweg 2 2031ED Haarlem, 0392-2025-0058841, het realiseren van een logistiek centrum (5-deling), verzonden 16-07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317296</text:span><text:line-break/><text:date style:data-style-name="dag" text:fixed="true" text:date-value="2025-07-18"/><text:line-break/><text:date style:data-style-name="jaar" text:fixed="true" text:date-value="2025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7296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7296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5-0058841</meta:user-defined>
    <meta:user-defined meta:name="DCTERMS.abstract">het realiseren van een logistiek centrum (5-deling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Haarlem, verlengen beslistermijn omgevingsvergunning , Kousenmakersweg 2 2031ED Haarlem, 0392-2025-0058841, het realiseren van een logistiek centrum (5-deling), verzonden 16-07-2025</meta:user-defined>
    <meta:user-defined meta:name="DCTERMS.W3CDTF/DCTERMS.available">2025-07-18</meta:user-defined>
    <meta:user-defined meta:name="DCTERMS.W3CDTF/OVERHEIDop.jaargang">2025</meta:user-defined>
    <meta:user-defined meta:name="OVERHEIDop.publicationIssue">317296</meta:user-defined>
    <meta:user-defined meta:name="OVERHEIDop.GmbID/DC.identifier">gmb-2025-317296</meta:user-defined>
    <meta:user-defined meta:name="OVERHEIDop.versieInformatie"/>
  </office:meta>
</office:document-meta>
</file>