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- Van Hemessenkade 22-29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milieubelastende activiteit – Van Hemessenkade 22-29 te Woubrugge</text:span>
          </text:p>
            <text:p text:style-name="common-al">De Omgevingsdienst West-Holland heeft op 8 juli 2025 een melding ontvangen. De melding is ingediend voor het starten van een milieubelastende activiteit op de locatie Van Hemessenkade 22-29 te Woubrugge. Deze melding is geregistreerd in het Omgevingsloket onder verzoeknummer 2025070801902. </text:p>
            <text:p text:style-name="common-al">De melding gaat over het graven in verontreinigde grond ivm werk aan kabels/ leidingen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729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14361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Kennisgeving Melding milieubelastende activiteit - Van Hemessenkade 22-29 te Woubrug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95</meta:user-defined>
    <meta:user-defined meta:name="OVERHEIDop.GmbID/DC.identifier">gmb-2025-317295</meta:user-defined>
    <meta:user-defined meta:name="OVERHEIDop.versieInformatie"/>
  </office:meta>
</office:document-meta>
</file>