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mzetten van de bedrijfswoning naar voormalige agrarische bedrijfswoning aan de Burgerstraat 37 in Gameren. Zaaknummer: ODR2510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7-2025. De aanvraag omgevingsvergunning heeft betrekking op het omzetten van de bedrijfswoning naar voormalige agrarische bedrijfswoning op het adres Burgerstraat 3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2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49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omzetten van de bedrijfswoning naar voormalige agrarische bedrijfswoning aan de Burgerstraat 37 in Gameren. Zaaknummer: ODR2510497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294</meta:user-defined>
    <meta:user-defined meta:name="OVERHEIDop.GmbID/DC.identifier">gmb-2025-317294</meta:user-defined>
    <meta:user-defined meta:name="OVERHEIDop.versieInformatie"/>
  </office:meta>
</office:document-meta>
</file>