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Woonzorgcoöperatie Voorst U.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juli 2025 besloten de subsidie voor Woonzorgcoöperatie Voorst U.A. voor 2024 vast te stellen op € 19.402. Het bedrag hebben wij al uitgekeerd. Het doel van de subsidie is om de coördinatie van vrijwilligersactiviteiten vanuit De Benring in Voorst te financieren. Deze activiteiten dragen bij aan de eigen regie en zelfstandigheid van kwetsbare inwoners en mensen met een beperking.</text:p>
            <text:p text:style-name="tussenkopcur">Informatie</text:p>
            <text:p text:style-name="common-al">Het besluit ligt ter inzage in het gemeentehuis. Heeft u vragen of wilt u het besluit daar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2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27017</meta:user-defined>
    <dc:language>nl</dc:language>
    <meta:user-defined meta:name="OVERHEIDop.locatietype/OVERHEIDop.gebiedsmarkering">Gemeente</meta:user-defined>
    <meta:user-defined meta:name="DC.title">Gemeente Voorst - Subsidievaststelling 2024 Woonzorgcoöperatie Voorst U.A.</meta:user-defined>
    <meta:user-defined meta:name="DCTERMS.W3CDTF/DCTERMS.available">2025-07-18</meta:user-defined>
    <meta:user-defined meta:name="DCTERMS.W3CDTF/OVERHEIDop.jaargang">2025</meta:user-defined>
    <meta:user-defined meta:name="OVERHEIDop.publicationIssue">317293</meta:user-defined>
    <meta:user-defined meta:name="OVERHEIDop.GmbID/DC.identifier">gmb-2025-317293</meta:user-defined>
    <meta:user-defined meta:name="OVERHEIDop.versieInformatie"/>
  </office:meta>
</office:document-meta>
</file>