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42ffd4-9e1e-471a-b702-c55e8be997b1.png" manifest:media-type="image/x-eps"/>
  <manifest:file-entry manifest:full-path="Pictures/Afbeelding2idddbcc0a-0938-4f2e-9547-2a6e815d8a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Aanpassen parkeerverbod Rietzangerlaan</text:p>
      <text:section text:name="regeling_id1-3-2" text:style-name="regeling">
        <text:section text:name="aanhef_id1-3-2-1" text:style-name="aanhef">
          <text:section text:name="afkondiging_id1-3-2-1-1" text:style-name="afkondiging">
            <text:p text:style-name="afkondiging_top"/>
            <text:p text:style-name="al"/>
            <text:p text:style-name="al">Zaaknummer: 284625</text:p>
            <text:p text:style-name="al"/>
            <text:p text:style-name="al">Datum: 18-07-2025</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Het verplaatsen van het parkeerverbod op de Rietzangerlaan;</text:p>
              </text:list-item>
              <text:list-item text:style-override="id1-3-2-2-1-2-2">
                <text:number>•</text:number>
                <text:p text:style-name="al">In verband met het besluit genoemd onder 1, verwijderen we een bord E01 en plaatsen we driemaal een bord E01, waarvan één met OB502, van bijlage 1 van het Reglement Verkeersregels en Verkeerstekens 1990 (RVV 1990);</text:p>
              </text:list-item>
              <text:list-item text:style-override="id1-3-2-2-1-2-3">
                <text:number>•</text:number>
                <text:p text:style-name="al">Het verkeersbesluit met de intrekking van 21 mei 2025 met kenmerk 262407 is ingetrokken.  </text:p>
              </text:list-item>
            </text:list>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53mm" svg:height="106.52264150943395mm"><draw:image xlink:href="Pictures/Afbeelding1i4142ffd4-9e1e-471a-b702-c55e8be997b1.png" xlink:type="simple"/></draw:frame></text:p>
            </text:section></draw:text-box></draw:frame>
          </text:p>
            <text:p text:style-name="common-al"/>
            <text:p text:style-name="common-al">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list text:style-name="id1-3-2-2-1-10">
              <text:list-item text:style-override="id1-3-2-2-1-10-1">
                <text:number>•</text:number>
                <text:p text:style-name="al">Het verplaatsen van het parkeerverbod zorgt voor een aantal extra parkeerplaatsen in de straat. Dit verlicht de aanwezige parkeerdruk en vermindert het zoekverkeer, wat bijdraagt aan meer rust en leefbaarheid in de straat;</text:p>
              </text:list-item>
              <text:list-item text:style-override="id1-3-2-2-1-10-2">
                <text:number>•</text:number>
                <text:p text:style-name="al">Er blijft ruim 15 meter vrije ruimte voor de bocht behouden. Hierdoor blijven de doorstroming en verkeersveiligheid gewaarborgd; </text:p>
              </text:list-item>
              <text:list-item text:style-override="id1-3-2-2-1-10-3">
                <text:number>•</text:number>
                <text:p text:style-name="al">In de huidige situatie is het parkeerverbod niet volledig sluitend. Met de plaatsing van de extra borden wordt dit gecorrigeerd en sluitend gemaakt. Deze aanpassing nemen we gelijk mee in de herinrichting</text:p>
              </text:list-item>
            </text:list>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draw:frame><draw:text-box><text:section text:name="plaatje_id1-3-2-4-3-2" text:style-name="plaatje">
            <text:p text:style-name="illustratie_id1-3-2-4-3-2-1"><draw:frame draw:style-name="illustratie_id1-3-2-4-3-2-1" text:anchor-type="paragraph" svg:width="43.4mm" svg:height="33.9mm"><draw:image xlink:href="Pictures/Afbeelding2idddbcc0a-0938-4f2e-9547-2a6e815d8a32.png" xlink:type="simple"/></draw:frame></text:p>
          </text:section></draw:text-box></draw:frame>
        </text:p>
          <text:p text:style-name="bezwaarschrift_al"/>
          <text:p text:style-name="bezwaarschrift_al">
          <text:span text:style-name="nadrukvet"/>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72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Aanpassen parkeerverbod Rietzangerlaan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passen parkeerverbod Rietzangerlaan</meta:user-defined>
    <meta:user-defined meta:name="OVERHEIDop.verkeersbordcode">E1</meta:user-defined>
    <dc:language>nl</dc:language>
    <meta:user-defined meta:name="OVERHEIDop.locatietype/OVERHEIDop.gebiedsmarkering">Lijn</meta:user-defined>
    <meta:user-defined meta:name="DC.title">Verkeersbesluit gemeente IJsselstein. Aanpassen parkeerverbod Rietzangerlaan</meta:user-defined>
    <meta:user-defined meta:name="DCTERMS.W3CDTF/DCTERMS.available">2025-07-18</meta:user-defined>
    <meta:user-defined meta:name="DCTERMS.W3CDTF/OVERHEIDop.jaargang">2025</meta:user-defined>
    <meta:user-defined meta:name="OVERHEIDop.publicationIssue">317292</meta:user-defined>
    <meta:user-defined meta:name="OVERHEIDop.GmbID/DC.identifier">gmb-2025-317292</meta:user-defined>
    <meta:user-defined meta:name="OVERHEIDop.versieInformatie"/>
  </office:meta>
</office:document-meta>
</file>