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omzetten van de winkelruimte naar een woning, Dorpsstraat 23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omzetten van de winkelruimte naar een woning op het adres Dorpsstraat 23, 4861 AA Chaam. Verzenddatum besluit 16-07-2025 (11059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2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5996</meta:user-defined>
    <dc:language>nl</dc:language>
    <meta:user-defined meta:name="OVERHEIDop.locatietype/OVERHEIDop.gebiedsmarkering">Punt</meta:user-defined>
    <meta:user-defined meta:name="DC.title">Besluit omgevingsvergunning is verleend, het omzetten van de winkelruimte naar een woning, Dorpsstraat 23, 4861 AA Cha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87</meta:user-defined>
    <meta:user-defined meta:name="OVERHEIDop.GmbID/DC.identifier">gmb-2025-317287</meta:user-defined>
    <meta:user-defined meta:name="OVERHEIDop.versieInformatie"/>
  </office:meta>
</office:document-meta>
</file>