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lichtkrant op een stroomhuisje aan Boeimeer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 jul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2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67</meta:user-defined>
    <meta:user-defined meta:name="DCTERMS.abstract">het plaatsen van een lichtkrant op een stroomhuisj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lichtkrant op een stroomhuisje aan Boeimeerpark Breda</meta:user-defined>
    <meta:user-defined meta:name="DCTERMS.W3CDTF/DCTERMS.available">2025-07-18</meta:user-defined>
    <meta:user-defined meta:name="DCTERMS.W3CDTF/OVERHEIDop.jaargang">2025</meta:user-defined>
    <meta:user-defined meta:name="OVERHEIDop.publicationIssue">317286</meta:user-defined>
    <meta:user-defined meta:name="OVERHEIDop.GmbID/DC.identifier">gmb-2025-317286</meta:user-defined>
    <meta:user-defined meta:name="OVERHEIDop.versieInformatie"/>
  </office:meta>
</office:document-meta>
</file>