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kapel aan de voorzijde van de woning, Gerrit Vermootenstraat 8 2064XR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7-2025, het realiseren van een dakkapel aan de voorzijde van de woning, Gerrit Vermootenstraat 8 2064XR Spaar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2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4249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kapel aan de voorzijde van de woning, Gerrit Vermootenstraat 8 2064XR Spaarn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83</meta:user-defined>
    <meta:user-defined meta:name="OVERHEIDop.GmbID/DC.identifier">gmb-2025-317283</meta:user-defined>
    <meta:user-defined meta:name="OVERHEIDop.versieInformatie"/>
  </office:meta>
</office:document-meta>
</file>