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Gemeente Veldhoven </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Gemeente Veldhoven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Bevoegdhedenregeling Een 10 voor de Jeugd Gemeente Veldhoven wordt als volgt gewijzigd:</text:p>
            <text:p text:style-name="al"/>
            <text:p text:style-name="al">Artikel 2 komt als volgt te luiden:</text:p>
            <text:p text:style-name="al">Artikel 2: Machtiging programmamanager</text:p>
            <text:list text:style-name="id1-3-2-2-2-6">
              <text:list-item text:style-override="id1-3-2-2-2-6-1">
                <text:number>1.</text:number>
                <text:p text:style-name="al">De programmamanager wordt gemachtigd om met inachtneming van het aanbestedingsrecht:</text:p>
              </text:list-item>
              <text:list-item text:style-override="id1-3-2-2-2-6-2">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6-3">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2-6-4">
                <text:number>c.</text:number>
                <text:p text:style-name="al">namens de gemeente te beslissen tot het wijzigen van overeenkomsten ten behoeve van de inkoop van jeugdhulp, als bedoeld in artikel 2, eerste lid, van de Samenwerkingsovereenkomst, voor zover: </text:p>
              </text:list-item>
              <text:list-item text:style-override="id1-3-2-2-2-6-5">
                <text:number>i.</text:number>
                <text:p text:style-name="al">de wijziging niet financieel van aard is; </text:p>
              </text:list-item>
              <text:list-item text:style-override="id1-3-2-2-2-6-6">
                <text:number>ii.</text:number>
                <text:p text:style-name="al">de wijziging financieel van aard is, maar de financiële consequentie van de wijziging beperkt is tot een kostenstijging van maximaal € 30.000 per jaar;</text:p>
              </text:list-item>
              <text:list-item text:style-override="id1-3-2-2-2-6-7">
                <text:number>iii.</text:number>
                <text:p text:style-name="al">de wijziging financieel van aard, maar leidt tot een kostenbesparing, en</text:p>
              </text:list-item>
              <text:list-item text:style-override="id1-3-2-2-2-6-8">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2-6-9">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2-6-10">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item text:style-override="id1-3-2-2-2-6-11">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2-6-12">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2-6-13">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2-6-14">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2-6-15">
                <text:number>6.</text:number>
                <text:p text:style-name="al">Er wordt geen machtiging verleend tot afhandeling van klachten als bedoeld in hoofdstuk 9 van de Algemene wet bestuursrecht.</text:p>
              </text:list-item>
              <text:list-item text:style-override="id1-3-2-2-2-6-16">
                <text:number>7.</text:number>
                <text:p text:style-name="al">Er wordt geen machtiging verleend tot het beslissen op verzoeken, als bedoeld in artikel 4.1 van de Wet open overheid.</text:p>
              </text:list-item>
            </text:list>
          </text:section>
          <text:section text:name="artikel_id1-3-2-2-3" text:style-name="artikel">
            <text:p text:style-name="artikel_kop_titel"><text:span text:style-name="artikel_kop_label"/> <text:span text:style-name="artikel_kop_nr"/>  Artikel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5 juli.</text:span></text:p>
            <text:p><text:span text:style-name="functie">De burgemeester</text:span></text:p>
            <text:p><text:span text:style-name="functie"/></text:p>
            <text:p><text:span text:style-name="functie">De secretaris</text:span></text:p>
            <text:p><text:span text:style-name="functie"/></text:p>
            <text:p><text:span text:style-name="functie">Aldus besloten door de burgemeester op 15 juli.</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2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voegdhedenregeling Een 10 voor de jeugd Gemeente Veldhoven</meta:user-defined>
    <meta:user-defined meta:name="DCTERMS.W3CDTF/DCTERMS.available">2025-07-18</meta:user-defined>
    <meta:user-defined meta:name="DCTERMS.W3CDTF/OVERHEIDop.jaargang">2025</meta:user-defined>
    <meta:user-defined meta:name="OVERHEIDop.publicationIssue">317276</meta:user-defined>
    <meta:user-defined meta:name="OVERHEIDop.betreftRegeling">CVDR662237_2</meta:user-defined>
    <meta:user-defined meta:name="OVERHEIDop.GmbID/DC.identifier">gmb-2025-317276</meta:user-defined>
    <meta:user-defined meta:name="xs:date/OVERHEIDop.startdatum">2025-07-19</meta:user-defined>
    <meta:user-defined meta:name="OVERHEIDop.versieInformatie"/>
  </office:meta>
</office:document-meta>
</file>