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errein t.o. IJpromenade 4 1031 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kunstinstallatie | Temple of Peace</text:p>
            <text:p text:style-name="common-al">Besluit: buiten behandeling gesteld</text:p>
            <text:p text:style-name="common-al">Besluit verzonden op: 15-07-2025</text:p>
            <text:p text:style-name="common-al">Zaakadres: terrein t.o. IJpromenade 4 1031KT Amsterdam</text:p>
            <text:p text:style-name="common-al">Zaaknummer: Z2025-020326</text:p>
            <text:p text:style-name="common-al">DSO-nummer: 20250511000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032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27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7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7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326</meta:user-defined>
    <meta:user-defined meta:name="DCTERMS.abstract">plaatsen van een tijdelijke kunstinstallatie | Temple of Peac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terrein t.o. IJpromenade 4 1031 KT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75</meta:user-defined>
    <meta:user-defined meta:name="OVERHEIDop.GmbID/DC.identifier">gmb-2025-317275</meta:user-defined>
    <meta:user-defined meta:name="OVERHEIDop.versieInformatie"/>
  </office:meta>
</office:document-meta>
</file>