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christusdoorn (Gleditsia triacanthos), Emmasingel perceel O 2459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een christusdoorn (Gleditsia triacanthos) op de locatie Emmasingel perceel O 2459 Weert. De aanvraag om omgevingsvergunning is ontvangen op 16 juli 2025 en is geregistreerd onder zaaknummer Z2025-00001367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1727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27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27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367</meta:user-defined>
    <meta:user-defined meta:name="DCTERMS.abstract">Betreft: Aanvraag op locatie Emmasingel perceel O 2459 Weert</meta:user-defined>
    <dc:language>nl</dc:language>
    <meta:user-defined meta:name="OVERHEIDop.locatietype/OVERHEIDop.gebiedsmarkering">Vlak</meta:user-defined>
    <meta:user-defined meta:name="DC.title">Aanvraag Omgevingsvergunning voor het kappen van een christusdoorn (Gleditsia triacanthos), Emmasingel perceel O 2459 Weert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274</meta:user-defined>
    <meta:user-defined meta:name="OVERHEIDop.GmbID/DC.identifier">gmb-2025-317274</meta:user-defined>
    <meta:user-defined meta:name="OVERHEIDop.versieInformatie"/>
  </office:meta>
</office:document-meta>
</file>