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gedeeltelijk ingetrokken Egidiusstraat 85-3 1055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 op bestaande hoofdgebouw met behoud van de woonfunctie</text:p>
            <text:p text:style-name="common-al">Besluit: Vergunning gedeeltelijk ingetrokken. De gedeeltelijke intrekking heeft betrekking op het realiseren van het dakterras.</text:p>
            <text:p text:style-name="common-al">Besluit verzonden op: 16-07-2025</text:p>
            <text:p text:style-name="common-al">Zaakadres: Egidiusstraat 85-3 1055GP Amsterdam</text:p>
            <text:p text:style-name="common-al">Zaaknummer: Z2024-014379</text:p>
            <text:p text:style-name="common-al">DSO-nummer: 20240607006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43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27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379</meta:user-defined>
    <meta:user-defined meta:name="DCTERMS.abstract">realiseren van een dakopbouw met dakterras op bestaande hoofdgebouw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gedeeltelijk ingetrokken Egidiusstraat 85-3 1055GP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70</meta:user-defined>
    <meta:user-defined meta:name="OVERHEIDop.GmbID/DC.identifier">gmb-2025-317270</meta:user-defined>
    <meta:user-defined meta:name="OVERHEIDop.versieInformatie"/>
  </office:meta>
</office:document-meta>
</file>