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11- 11 bal Teskesdurp 2025, Kerkdriel, Wilgenpas 2</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ilgenpas 2, 5331 KC, Kerdriel. </text:p>
            <text:p text:style-name="common-al">Datum: 8 november 2025 van 11.11 uur tot 01.30 uur.</text:p>
            <text:p text:style-name="common-al">Activiteiten: 11-11 bal Teskesdurp 2025.</text:p>
            <text:p text:style-name="common-al">Ontvangen op: 9 juli 2025.</text:p>
            <text:p text:style-name="common-al">Kenmerk gemeente: 140847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2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11- 11 bal Teskesdurp 2025, Kerkdriel, Wilgenpas 2</meta:user-defined>
    <meta:user-defined meta:name="DCTERMS.W3CDTF/DCTERMS.available">2025-07-18</meta:user-defined>
    <meta:user-defined meta:name="DCTERMS.W3CDTF/OVERHEIDop.jaargang">2025</meta:user-defined>
    <meta:user-defined meta:name="OVERHEIDop.publicationIssue">317266</meta:user-defined>
    <meta:user-defined meta:name="OVERHEIDop.GmbID/DC.identifier">gmb-2025-317266</meta:user-defined>
    <meta:user-defined meta:name="OVERHEIDop.versieInformatie"/>
  </office:meta>
</office:document-meta>
</file>