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Kermis 2025, Ammerzoden, Kerkstraat en Voor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besluit genomen op grond van de Algemene Plaatselijke Verordening (APV):</text:p>
            <text:p text:style-name="common-al">Adres: Kerkstraat en Voorstraat, 5324 AV, Ammerzoden</text:p>
            <text:p text:style-name="common-al">Verzonden naar aanvrager op: 15 juli 2025</text:p>
            <text:p text:style-name="common-al">Algemene informatie: Vergunning wordt verleend voor het organiseren van Kermis Ammerzoden op locatie Kerkstraat en Voorstraat in Ammerzoden van 19 juli 2025 tot en met 22 juli 2025. Het evenement mag gehouden worden binnen de volgende tijden;</text:p>
            <text:p text:style-name="common-al">19 juli 2025: van 14.00 uur tot 01.00 uur de volgende dag. 20 juli 2025: van 14.00 uur tot 01.00 uur de volgende dag. 21 juli 2025: van 14.00 uur tot 01.00 uur de volgende dag. 22 juli 2025; van 14.00 uur tot 00.00 uur de volgende dag.</text:p>
            <text:p text:style-name="common-al">Categorie: Artikel 2:25 APV, evenementenvergunning</text:p>
            <text:p text:style-name="common-al">Kenmerk gemeente: 1350939</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726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 vergunning: Evenementenvergunning Kermis 2025, Ammerzoden, Kerkstraat en Voorstraat.</meta:user-defined>
    <meta:user-defined meta:name="DCTERMS.W3CDTF/DCTERMS.available">2025-07-18</meta:user-defined>
    <meta:user-defined meta:name="DCTERMS.W3CDTF/OVERHEIDop.jaargang">2025</meta:user-defined>
    <meta:user-defined meta:name="OVERHEIDop.publicationIssue">317264</meta:user-defined>
    <meta:user-defined meta:name="OVERHEIDop.GmbID/DC.identifier">gmb-2025-317264</meta:user-defined>
    <meta:user-defined meta:name="OVERHEIDop.versieInformatie"/>
  </office:meta>
</office:document-meta>
</file>