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087, Frankrijkstraat 67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087 </text:p>
            <text:p text:style-name="common-al"> Omschrijving: intern verbouwen van de woning en vergroten van de uitbouw met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krijkstraat 67 5622A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7</meta:user-defined>
    <meta:user-defined meta:name="DCTERMS.abstract">intern verbouwen van de woning en vergroten van de uitbouw m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087, Frankrijkstraat 67 5622AE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60</meta:user-defined>
    <meta:user-defined meta:name="OVERHEIDop.GmbID/DC.identifier">gmb-2025-317260</meta:user-defined>
    <meta:user-defined meta:name="OVERHEIDop.versieInformatie"/>
  </office:meta>
</office:document-meta>
</file>