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an Steenstraat en Ruijsdael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duurzamen van 23 woningen, Jan Steenstraat en Ruijsdaelstraat, in Lienden (11-07-2025) (geen bezwaar mogelijk), ODR251047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25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ODR2510477</meta:user-defined>
    <dc:language>nl</dc:language>
    <meta:user-defined meta:name="OVERHEIDop.locatietype/OVERHEIDop.gebiedsmarkering">Weg</meta:user-defined>
    <meta:user-defined meta:name="DC.title">Omgevingsvergunning aangevraagd, Jan Steenstraat en Ruijsdaelstraat in Liend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258</meta:user-defined>
    <meta:user-defined meta:name="OVERHEIDop.GmbID/DC.identifier">gmb-2025-317258</meta:user-defined>
    <meta:user-defined meta:name="OVERHEIDop.versieInformatie"/>
  </office:meta>
</office:document-meta>
</file>