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bouwen van een houten bijgebouw met bestemming tuinkamer en berging, Kopdammerdijk 20, 1843 KA Groot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Kopdammerdijk 20, 1843 KA Grootschermer<text:span text:style-name="nadrukvet">; </text:span>het bouwen van een houten bijgebouw met bestemming tuinkamer en berging</text:p>
            <text:p text:style-name="common-al">
            
          </text:p>
            <text:p text:style-name="common-al">Datum ontvangst: 16-07-2025</text:p>
            <text:p text:style-name="common-al">Zaaknummer: 00001232761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7257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257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257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232761</meta:user-defined>
    <dc:language>nl</dc:language>
    <meta:user-defined meta:name="OVERHEIDop.locatietype/OVERHEIDop.gebiedsmarkering">Punt</meta:user-defined>
    <meta:user-defined meta:name="DC.title">Omgevingsvergunning aangevraagd: het bouwen van een houten bijgebouw met bestemming tuinkamer en berging, Kopdammerdijk 20, 1843 KA Grootschermer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7257</meta:user-defined>
    <meta:user-defined meta:name="OVERHEIDop.GmbID/DC.identifier">gmb-2025-317257</meta:user-defined>
    <meta:user-defined meta:name="OVERHEIDop.versieInformatie"/>
  </office:meta>
</office:document-meta>
</file>