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eekenkampweg 44 - 66, 8085BR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5 een besluit genomen op de aanvraag met zaaknummer Z2025-00001019 voor het houden van een buurtbarbecue op 5 september 2025 op locatie Beekenkampweg 44 - 66, 8085BR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725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5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5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19</meta:user-defined>
    <meta:user-defined meta:name="DCTERMS.abstract">Betreft: Beschikking op aanvraag op locatie Beekenkampweg 44 - 66, 8085BR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Beekenkampweg 44 - 66, 8085BR Doornspij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56</meta:user-defined>
    <meta:user-defined meta:name="OVERHEIDop.GmbID/DC.identifier">gmb-2025-317256</meta:user-defined>
    <meta:user-defined meta:name="OVERHEIDop.versieInformatie"/>
  </office:meta>
</office:document-meta>
</file>