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 en herbestemming van een rijksmonument, Needseweg 12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ntvangen voor het exploitatie en herbestemming van een rijksmonument op locatie Needseweg 12, Eibergen. De aanvraag is geregistreerd onder zaaknummer Z2025-000011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  <text:list-item text:style-override="id1-3-2-1-1-2-5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2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4</meta:user-defined>
    <meta:user-defined meta:name="DCTERMS.abstract">Betreft: Aanvraag op locatie Needseweg 12, Eibergen</meta:user-defined>
    <dc:language>nl</dc:language>
    <meta:user-defined meta:name="OVERHEIDop.locatietype/OVERHEIDop.gebiedsmarkering">Vlak</meta:user-defined>
    <meta:user-defined meta:name="DC.title">Aanvraag vergunning voor exploitatie en herbestemming van een rijksmonument, Needseweg 12, Eiber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55</meta:user-defined>
    <meta:user-defined meta:name="OVERHEIDop.GmbID/DC.identifier">gmb-2025-317255</meta:user-defined>
    <meta:user-defined meta:name="OVERHEIDop.versieInformatie"/>
  </office:meta>
</office:document-meta>
</file>