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n 9a 5591TG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-07-2025 een aanvraag omgevingsvergunning ontvangen.</text:p>
            <text:p text:style-name="common-al">Het betreft een aanvraag op locatie Ven 9a 5591TG Heeze met omschrijving bomen kappen. </text:p>
            <text:p text:style-name="common-al">De zaak is geregistreerd onder nummer <text:span text:style-name="nadrukvet">345202 </text:span>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725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5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5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45202</meta:user-defined>
    <meta:user-defined meta:name="DCTERMS.abstract">bomen kappen Ven 9a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en 9a 5591TG Heez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254</meta:user-defined>
    <meta:user-defined meta:name="OVERHEIDop.GmbID/DC.identifier">gmb-2025-317254</meta:user-defined>
    <meta:user-defined meta:name="OVERHEIDop.versieInformatie"/>
  </office:meta>
</office:document-meta>
</file>