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raat BBQ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augustus 2025 van 12.00 uur tot 23.00 uur in Rijen, ter hoogte van Kennedylaan 60-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2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Ingekomen aanvragen vergunningen APV en bijzondere wetten, Straat BBQ Kennedylaa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51</meta:user-defined>
    <meta:user-defined meta:name="OVERHEIDop.GmbID/DC.identifier">gmb-2025-317251</meta:user-defined>
    <meta:user-defined meta:name="OVERHEIDop.versieInformatie"/>
  </office:meta>
</office:document-meta>
</file>