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angedoikermarkt 2025, Oranjebuurt te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angedoikermarkt 2025</text:p>
            <text:p text:style-name="common-al">Datum activiteit: zaterdag 16 augustus 2025</text:p>
            <text:p text:style-name="common-al">Locatie: Oranjebuurt te Broek op Langedijk</text:p>
            <text:p text:style-name="common-al">Verzonden op: 16 juli 2025</text:p>
            <text:p text:style-name="common-al">Zaaknummer: 103286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2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2860</meta:user-defined>
    <dc:language>nl</dc:language>
    <meta:user-defined meta:name="OVERHEIDop.locatietype/OVERHEIDop.gebiedsmarkering">Vlak</meta:user-defined>
    <meta:user-defined meta:name="DC.title">Kennisgeving besluit op evenementenvergunning Langedoikermarkt 2025, Oranjebuurt te Broek op Langedijk</meta:user-defined>
    <meta:user-defined meta:name="DCTERMS.W3CDTF/DCTERMS.available">2025-07-18</meta:user-defined>
    <meta:user-defined meta:name="DCTERMS.W3CDTF/OVERHEIDop.jaargang">2025</meta:user-defined>
    <meta:user-defined meta:name="OVERHEIDop.publicationIssue">317249</meta:user-defined>
    <meta:user-defined meta:name="OVERHEIDop.GmbID/DC.identifier">gmb-2025-317249</meta:user-defined>
    <meta:user-defined meta:name="OVERHEIDop.versieInformatie"/>
  </office:meta>
</office:document-meta>
</file>