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strook grond, gelegen aan de Korteviele te Heinkenszand.</text:p>
      <text:section text:name="regeling_id1-3-2" text:style-name="regeling">
        <text:section text:name="aanhef_id1-3-2-1" text:style-name="aanhef">
          <text:section text:name="preambule_id1-3-2-1-1" text:style-name="preambule">
            <text:p text:style-name="al">
            <text:span text:style-name="nadrukvet">Didam-arrest</text:span>
          </text:p>
            <text:p text:style-name="al">De Hoge Raad heeft op 26 november 2021 het zogenaamde Didam-arrest gewezen (ECLI:NL:HR:2021:1778). In dit arrest is bepaald dat de gemeente in Nederland die een onroerende zaak willen verkopen, aan potentiële gegadigde de gelegenheid moeten bieden om mee te dingen naar deze onroerende zaak wanneer er meerdere gegadigde zijn voor de aankoop of als redelijkerwijs te verachten is dat er meerdere gegadigden zijn. Deze mededingingsruimte hoeft een gemeente niet te bieden als bij voorbaat al vaststaat of mag worden aangenomen dat op grond van objectieve, toetsbare en redelijke criteria slecht één serieuze gegadigde in aanmerking komt voor de verkoop.</text:p>
            <text:p text:style-name="al"/>
            <text:p text:style-name="al">
            <text:span text:style-name="nadrukvet">Voorgenomen verkoop gemeentegrond</text:span>
          </text:p>
            <text:p text:style-name="al">De gemeente Borsele is eigenaar van het perceel, kadastraal bekend gemeente Borsele, sectie Z, nummer 976 ter grootte van 0.01.90 ha. Dit perceel is gelegen aan de Korteviele te Heinkenszand. De gemeente is voornemens dit perceel te verkopen aan het waterschap.</text:p>
            <text:p text:style-name="al"/>
            <text:p text:style-name="al">
            <text:span text:style-name="nadrukvet">Motivering</text:span>
          </text:p>
            <text:p text:style-name="al">Het betreft een strook grond die grenst aan de bestaande wegberm en infrastructuur van het waterschap. De betreffende strook lijkt feitelijk onderdeel te zijn van de bestaande wegberm van het waterschap. Gelet op de ligging, het gebruik en de aard van de strook, komt uitsluitend het waterschap in aanmerking voor verwerving van deze grond. </text:p>
            <text:p text:style-name="al"/>
            <text:p text:style-name="al">
            <text:span text:style-name="nadrukvet">Zienswijze</text:span>
          </text:p>
            <text:p text:style-name="al">Deze publicatie doet de gemeente op grond van de Didam-arresten, ook wanneer er sprake is van het niet hoeven bieden van mededingingsruimte, dient de gemeente Borsele haar voornemen tot uitgifte tijdig voorafgaand aan de uitgifte bekend te maken op een manier zodat eenieder daarvan kennis kan nemen.</text:p>
            <text:p text:style-name="al"/>
            <text:p text:style-name="al">Indien u zich niet kunt verenigen met de voorgenomen verkoop en u uzelf als serieuze gegadigde aanmerkt, omdat u ook voldoet aan de hierboven genoemde omschrijving, dient u binnen 20 kalenderdagen na dagtekening van deze publicatie een kort geding tegen dit voornemen aanhangig te maken bij de voorzieningenrechter van de rechtbank Zeeland-West-Brabant, zittingslocatie Middelbur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2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genomen verkoop van een strook grond, gelegen aan de Korteviele te Heinkenszand.</meta:user-defined>
    <meta:user-defined meta:name="DCTERMS.W3CDTF/DCTERMS.available">2025-07-18</meta:user-defined>
    <meta:user-defined meta:name="DCTERMS.W3CDTF/OVERHEIDop.jaargang">2025</meta:user-defined>
    <meta:user-defined meta:name="OVERHEIDop.publicationIssue">317248</meta:user-defined>
    <meta:user-defined meta:name="OVERHEIDop.GmbID/DC.identifier">gmb-2025-317248</meta:user-defined>
    <meta:user-defined meta:name="OVERHEIDop.versieInformatie"/>
  </office:meta>
</office:document-meta>
</file>