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85 5662 T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85 5662 TD Geldrop perceel GDP00-D-4799</text:p>
            <text:p text:style-name="common-al">Datum ontvangst: 15-07-2025</text:p>
            <text:p text:style-name="common-al">Omschrijving: nieuwbouw van 17 bedrijfsunits</text:p>
            <text:p text:style-name="common-al">Zaaknummer: 177126984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724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24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8499</meta:user-defined>
    <meta:user-defined meta:name="DCTERMS.abstract">Hulst 85 Geldrop - nieuwbouw van 17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ulst 85 5662 TD Geldrop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247</meta:user-defined>
    <meta:user-defined meta:name="OVERHEIDop.GmbID/DC.identifier">gmb-2025-317247</meta:user-defined>
    <meta:user-defined meta:name="OVERHEIDop.versieInformatie"/>
  </office:meta>
</office:document-meta>
</file>