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6 5595C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7-2025 een aanvraag omgevingsvergunning ontvangen.</text:p>
            <text:p text:style-name="common-al">Het betreft een aanvraag met omschrijving aanvraag voor kamergewijze verhuur Julianastraat 6 te Leende.</text:p>
            <text:p text:style-name="common-al">De zaak is geregistreerd onder nummer <text:span text:style-name="nadrukvet">345192 </text:span>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2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92</meta:user-defined>
    <meta:user-defined meta:name="DCTERMS.abstract">OV aanvraag voor kamergewijze verhuur Julianastraat 6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ulianastraat 6 5595CN Leen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45</meta:user-defined>
    <meta:user-defined meta:name="OVERHEIDop.GmbID/DC.identifier">gmb-2025-317245</meta:user-defined>
    <meta:user-defined meta:name="OVERHEIDop.versieInformatie"/>
  </office:meta>
</office:document-meta>
</file>