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42, 1861 CN Bergen (NH), het vergroten van de woning (aanbouw met kelder), datum ontvangst 11 juli 2025 (Z2025-00005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2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9</meta:user-defined>
    <meta:user-defined meta:name="DCTERMS.abstract">Eeuwigelaan 42, 1861 CN Bergen (NH), het vergroten van de woning (aanbouw met kelder), datum ontvangst 11 juli 2025 (Z2025-00005189)</meta:user-defined>
    <dc:language>nl</dc:language>
    <meta:user-defined meta:name="OVERHEIDop.locatietype/OVERHEIDop.gebiedsmarkering">Vlak</meta:user-defined>
    <meta:user-defined meta:name="DC.title">Gemeente Bergen, ontvangen aanvraag omgevingsvergunning, Eeuwigelaan 42, 1861 CN Bergen (NH), het vergroten van de woning (aanbouw met kelder), datum ontvangst 11 juli 2025 (Z2025-00005189)</meta:user-defined>
    <meta:user-defined meta:name="DCTERMS.W3CDTF/DCTERMS.available">2025-07-18</meta:user-defined>
    <meta:user-defined meta:name="DCTERMS.W3CDTF/OVERHEIDop.jaargang">2025</meta:user-defined>
    <meta:user-defined meta:name="OVERHEIDop.publicationIssue">317243</meta:user-defined>
    <meta:user-defined meta:name="OVERHEIDop.GmbID/DC.identifier">gmb-2025-317243</meta:user-defined>
    <meta:user-defined meta:name="OVERHEIDop.versieInformatie"/>
  </office:meta>
</office:document-meta>
</file>