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Hilstdwar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Van der Hilstdwarsstraat 32, 3023 PP, bouwen van 9 appartementen (aanvraagdatum 14-07-2025, dossiernummer OMV.25.07.0021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724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der Hilstdwarsstraat 32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41</meta:user-defined>
    <meta:user-defined meta:name="OVERHEIDop.GmbID/DC.identifier">gmb-2025-317241</meta:user-defined>
    <meta:user-defined meta:name="OVERHEIDop.versieInformatie"/>
  </office:meta>
</office:document-meta>
</file>