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rit/uitrit en het plaatsen van een deur - Industriepark 17, 9351 PA Leek, Industriepark 2, 9351 PA Leek</text:p>
      <text:section text:name="zakelijke-mededeling_id1-3-2" text:style-name="zakelijke-mededeling">
        <text:section text:name="zakelijke-mededeling-tekst_id1-3-2-1" text:style-name="zakelijke-mededeling-tekst">
          <text:section text:name="tekst_id1-3-2-1-1" text:style-name="tekst">
            <text:p text:style-name="common-al">Op 16-07-2025 heeft de gemeente Westerkwartier een aanvraag ontvangen voor het aanleggen van een inrit/uitrit en het plaatsen van een deur op locatie Industriepark 17, 9351 PA Leek, Industriepark 2, 9351 PA Leek, Verzoeklocatie 2025071601202. De aanvraag is geregistreerd onder zaaknummer 2025012777. De aanvraag betreft:</text:p>
            <text:list text:style-name="id1-3-2-1-1-2">
              <text:list-item text:style-override="id1-3-2-1-1-2-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23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3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3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27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in- en uitrit) voor het aanleggen van een inrit/uitrit en het plaatsen van een deur - Industriepark 17, 9351 PA Leek, Industriepark 2, 9351 PA Leek</meta:user-defined>
    <meta:user-defined meta:name="DCTERMS.W3CDTF/DCTERMS.available">2025-07-18</meta:user-defined>
    <meta:user-defined meta:name="DCTERMS.W3CDTF/OVERHEIDop.jaargang">2025</meta:user-defined>
    <meta:user-defined meta:name="OVERHEIDop.publicationIssue">317239</meta:user-defined>
    <meta:user-defined meta:name="OVERHEIDop.GmbID/DC.identifier">gmb-2025-317239</meta:user-defined>
    <meta:user-defined meta:name="OVERHEIDop.versieInformatie"/>
  </office:meta>
</office:document-meta>
</file>