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bouwhekken voor tijdelijke opslag bouwmaterialen van 31 januari t/m 31 maart 2025 achter Ericastraat 1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1-2025 een vergunning APV-Bijzondere wet verleend. De gemeente geeft hiermee toestemming voor het tijdelijk plaatsen van bouwhekken voor tijdelijke opslag bouwmaterialen van 31 januari t/m 31 maart 2025 achter Ericastraat 1 te Bladel. Het kenmerk van de gemeente voor deze zaak is ZBLA2025-0001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72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113</meta:user-defined>
    <meta:user-defined meta:name="DCTERMS.abstract">tijdelijk plaatsen van bouwhekken voor tijdelijke opslag bouwmaterialen van 31 januari t/m 31 maart 2025</meta:user-defined>
    <dc:language>nl</dc:language>
    <meta:user-defined meta:name="OVERHEIDop.locatietype/OVERHEIDop.gebiedsmarkering">Punt</meta:user-defined>
    <meta:user-defined meta:name="DC.title">Vergunning voor het tijdelijk plaatsen van bouwhekken voor tijdelijke opslag bouwmaterialen van 31 januari t/m 31 maart 2025 achter Ericastraat 1 te Bladel</meta:user-defined>
    <meta:user-defined meta:name="DCTERMS.W3CDTF/DCTERMS.available">2025-01-27</meta:user-defined>
    <meta:user-defined meta:name="DCTERMS.W3CDTF/OVERHEIDop.jaargang">2025</meta:user-defined>
    <meta:user-defined meta:name="OVERHEIDop.publicationIssue">31723</meta:user-defined>
    <meta:user-defined meta:name="OVERHEIDop.GmbID/DC.identifier">gmb-2025-31723</meta:user-defined>
    <meta:user-defined meta:name="OVERHEIDop.versieInformatie"/>
  </office:meta>
</office:document-meta>
</file>