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laan van dierlijke mest aan de Kolkweg 1 in Bruchem. Zaaknummer: ODR2510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25. De aanvraag omgevingsvergunning heeft betrekking op het opslaan van dierlijke mest op het adres Kolkweg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2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51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pslaan van dierlijke mest aan de Kolkweg 1 in Bruchem. Zaaknummer: ODR2510513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227</meta:user-defined>
    <meta:user-defined meta:name="OVERHEIDop.GmbID/DC.identifier">gmb-2025-317227</meta:user-defined>
    <meta:user-defined meta:name="OVERHEIDop.versieInformatie"/>
  </office:meta>
</office:document-meta>
</file>