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rstakkers ongenummerd te Aerdt het realiseren van 8 nieuwbouw beneden-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1269 voor een omgevingsvergunning aan de Gerstakkers ongenummerd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2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1269</meta:user-defined>
    <dc:language>nl</dc:language>
    <meta:user-defined meta:name="OVERHEIDop.locatietype/OVERHEIDop.gebiedsmarkering">Vlak</meta:user-defined>
    <meta:user-defined meta:name="DC.title">Kennisgeving verlenging beslistermijn omgevingsvergunning: Gerstakkers ongenummerd te Aerdt het realiseren van 8 nieuwbouw beneden- boven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20</meta:user-defined>
    <meta:user-defined meta:name="OVERHEIDop.GmbID/DC.identifier">gmb-2025-317220</meta:user-defined>
    <meta:user-defined meta:name="OVERHEIDop.versieInformatie"/>
  </office:meta>
</office:document-meta>
</file>