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vergroten van de woning aan de Dorpsstraat 3 in Aalst. Zaaknummer: ODR2510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7-2025. De aanvraag omgevingsvergunning heeft betrekking op het verbouwen en vergroten van de woning op het adres Dorpsstraat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2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33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en vergroten van de woning aan de Dorpsstraat 3 in Aalst. Zaaknummer: ODR2510336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215</meta:user-defined>
    <meta:user-defined meta:name="OVERHEIDop.GmbID/DC.identifier">gmb-2025-317215</meta:user-defined>
    <meta:user-defined meta:name="OVERHEIDop.versieInformatie"/>
  </office:meta>
</office:document-meta>
</file>