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Notitie Reikwijdte &amp; Detailniveau (NRD) ten behoeve van Warmteprogramma</text:p>
      <text:section text:name="regeling_id1-3-2" text:style-name="regeling">
        <text:section text:name="aanhef_id1-3-2-1" text:style-name="aanhef">
          <text:section text:name="preambule_id1-3-2-1-1" text:style-name="preambule">
            <text:p text:style-name="al">
            <text:span text:style-name="nadrukvet">Warmteprogramma: naar een aardgasvrij Rotterdam</text:span>
          </text:p>
            <text:p text:style-name="al">Rotterdam moet in 2050 helemaal van het aardgas af zijn. Dat betekent dat er vóór 2030 al zo’n 83.000 van de 263.000 woningen en gebouwen aardgasvrij moeten worden.</text:p>
            <text:p text:style-name="al">Daarom werkt de gemeente aan het Warmteprogramma. Hierin staat hoe we in Rotterdam stap voor stap overgaan op andere manieren van verwarmen en koken, zonder aardgas.</text:p>
            <text:p text:style-name="al">Het Warmteprogramma is een vervolg op de Transitievisie Warmte. Het is verplicht volgens de Omgevingswet. De gemeenteraad moet het Warmteprogramma uiterlijk eind 2026 vaststellen.</text:p>
            <text:p text:style-name="al"/>
            <text:p text:style-name="al">
            <text:span text:style-name="nadrukvet">Onderzoek naar de effecten op het milieu en de leefomgeving</text:span>
          </text:p>
            <text:p text:style-name="al">De overstap naar aardgasvrij wonen heeft invloed op de leefomgeving in de stad en het milieu. Daarom onderzoekt de gemeente de mogelijke effecten van de alternatieven voor aardgas. Dat gebeurt in een Omgevingseffectrapport (OER). De uitkomsten van dit onderzoek helpen bij het verder uitwerken van het Warmteprogramma.</text:p>
            <text:p text:style-name="al"/>
            <text:p text:style-name="al">
            <text:span text:style-name="nadrukvet">Wat wordt er onderzocht?</text:span>
          </text:p>
            <text:p text:style-name="al">Op 8 juli 2025 hebben burgemeester en wethouders de Notitie Reikwijdte en Detailniveau (NRD) vastgesteld. Dit is de eerste stap voor het opstellen van het Omgevingseffectrapport.</text:p>
            <text:p text:style-name="al">In de notitie staat:</text:p>
            <text:p text:style-name="al"/>
            <text:list text:style-name="id1-3-2-1-1-13">
              <text:list-item text:style-override="id1-3-2-1-1-13-1">
                <text:number>1.</text:number>
                <text:p text:style-name="al">Wat de gemeente gaat onderzoeken.</text:p>
              </text:list-item>
              <text:list-item text:style-override="id1-3-2-1-1-13-2">
                <text:number>2.</text:number>
                <text:p text:style-name="al">Hoe dat onderzoek wordt gedaan.</text:p>
              </text:list-item>
              <text:list-item text:style-override="id1-3-2-1-1-13-3">
                <text:number>3.</text:number>
                <text:p text:style-name="al">Welke alternatieven voor aardgas worden bekeken (de reikwijdte).</text:p>
              </text:list-item>
              <text:list-item text:style-override="id1-3-2-1-1-13-4">
                <text:number>4.</text:number>
                <text:p text:style-name="al">Welke effecten worden onderzocht en hoe uitgebreid (het detailniveau).</text:p>
              </text:list-item>
            </text:list>
            <text:p text:style-name="al">Het gaat bijvoorbeeld om effecten op het milieu, de gezondheid en de leefomgeving. Soms gebeurt dat met cijfers (kwantitatief) en met inschattingen van experts (kwalitatief).</text:p>
            <text:p text:style-name="al"/>
            <text:p text:style-name="al">
            <text:span text:style-name="nadrukvet">Advies vragen aan andere partijen</text:span>
          </text:p>
            <text:p text:style-name="al">De gemeente vraagt advies over de NRD aan wettelijke adviseurs, andere overheden en maatschappelijke organisaties. Eén van die partijen is de Commissie voor de milieueffectrapportage.</text:p>
            <text:p text:style-name="al"/>
            <text:p text:style-name="al">
            <text:span text:style-name="nadrukvet">Waar kunt u de notitie lezen?</text:span>
          </text:p>
            <text:p text:style-name="al">De NRD is vanaf <text:span text:style-name="nadrukvet">18 juli tot en met 29 augustus 2025</text:span> op de volgende plekken te bekijken:</text:p>
            <text:p text:style-name="al">
            <text:span text:style-name="nadrukvet">Online:</text:span>
          </text:p>
            <text:list text:style-name="id1-3-2-1-1-22">
              <text:list-item text:style-override="id1-3-2-1-1-22-1">
                <text:number>1.</text:number>
                <text:p text:style-name="al">Via de webpagina van het warmteprogramma: <text:a xlink:href="https://mijn.rotterdam.nl/link/project/rotterdamswarmteprogramma2026" xlink:type="simple">mijn.rotterdam.nl/project/rotterdamswarmteprogramma2026</text:a></text:p>
              </text:list-item>
              <text:list-item text:style-override="id1-3-2-1-1-22-2">
                <text:number>2.</text:number>
                <text:p text:style-name="al">Of op <text:a xlink:href="http://www.overheid.nl" xlink:type="simple">www.overheid.nl</text:a></text:p>
              </text:list-item>
            </text:list>
            <text:p text:style-name="al">
            <text:span text:style-name="nadrukvet">Fysiek:</text:span>
          </text:p>
            <text:list text:style-name="id1-3-2-1-1-24">
              <text:list-item text:style-override="id1-3-2-1-1-24-1">
                <text:number>1.</text:number>
                <text:p text:style-name="al">In het Timmerhuis, Halvemaanpassage 1 in Rotterdam (op dinsdag t/m donderdag van 09.00 tot 13.00 uur)</text:p>
              </text:list-item>
              <text:list-item text:style-override="id1-3-2-1-1-24-2">
                <text:number>2.</text:number>
                <text:p text:style-name="al">Bij de DCMR Milieudienst Rijnmond, Parallelweg 1 in Schiedam<text:span text:style-name="nadrukcur">(alleen op afspraak, op maandag en donderdag van 10.00 tot 14.00 uur)</text:span> Afspraak maken? Bel (010 – 246 80 00) of mail naar <text:a xlink:href="mailto:info@dcmr.nl" xlink:type="simple">info@dcmr.nl</text:a>, o.v.v. zaaknummer 3616645</text:p>
                <text:p text:style-name="al"/>
              </text:list-item>
            </text:list>
            <text:p text:style-name="al">
            <text:span text:style-name="nadrukvet">Uw mening geven</text:span>
          </text:p>
            <text:p text:style-name="al">U kunt tot en met <text:span text:style-name="nadrukvet">29 augustus 2025</text:span> een schriftelijke reactie geven op de NRD. Stuur uw reactie per e-mail naar: <text:a xlink:href="mailto:zienswijze@dcmr.nl" xlink:type="simple">zienswijze@dcmr.nl</text:a>. </text:p>
            <text:p text:style-name="al">Of per post naar: DCMR Milieudienst Rijnmond Afdeling Reguleren en Adviseren, bureau Ruimte &amp; Leefomgeving t.a.v. Adviesloket Ruimte &amp; Leefomgeving Postbus 843 3100 AV Schiedam</text:p>
            <text:p text:style-name="al">Alle reacties worden gebundeld in een reactienota. Deze wordt meegenomen in het vervolgonderzoek (OER), voor zover relevant.</text:p>
            <text:p text:style-name="al"/>
            <text:p text:style-name="al">
            <text:span text:style-name="nadrukvet">Vragen?</text:span>
          </text:p>
            <text:p text:style-name="al">Heeft u vragen? Neem dan gerust contact op met DCMR Milieudienst Rijnmond. Bel (010 – 246 80 00) of mail naar <text:a xlink:href="mailto:info@dcmr.nl" xlink:type="simple">info@dcmr.nl</text:a>. Noem bij contact het zaaknummer 3616645.</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20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0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0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Kennisgeving Notitie Reikwijdte &amp; Detailniveau (NRD) ten behoeve van Warmteprogramma</meta:user-defined>
    <meta:user-defined meta:name="DCTERMS.W3CDTF/DCTERMS.available">2025-07-18</meta:user-defined>
    <meta:user-defined meta:name="OVERHEIDop.externeBijlage">Notitie Reikwijdte &amp; Detailniveau Warmteprogramma |exb-2025-26688</meta:user-defined>
    <meta:user-defined meta:name="DCTERMS.W3CDTF/OVERHEIDop.jaargang">2025</meta:user-defined>
    <meta:user-defined meta:name="OVERHEIDop.publicationIssue">317206</meta:user-defined>
    <meta:user-defined meta:name="OVERHEIDop.GmbID/DC.identifier">gmb-2025-317206</meta:user-defined>
    <meta:user-defined meta:name="OVERHEIDop.versieInformatie"/>
  </office:meta>
</office:document-meta>
</file>