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alensteeg 3A 2011AC Haarlem, 0392-2025-0109300, van garage naar woonbestemming, ontvangen op 16-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20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0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0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9300</meta:user-defined>
    <meta:user-defined meta:name="DCTERMS.abstract">van garage naar woonbestem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alensteeg 3A 2011AC Haarlem, 0392-2025-0109300, van garage naar woonbestemming, ontvangen op 16-07-2025</meta:user-defined>
    <meta:user-defined meta:name="DCTERMS.W3CDTF/DCTERMS.available">2025-07-18</meta:user-defined>
    <meta:user-defined meta:name="DCTERMS.W3CDTF/OVERHEIDop.jaargang">2025</meta:user-defined>
    <meta:user-defined meta:name="OVERHEIDop.publicationIssue">317205</meta:user-defined>
    <meta:user-defined meta:name="OVERHEIDop.GmbID/DC.identifier">gmb-2025-317205</meta:user-defined>
    <meta:user-defined meta:name="OVERHEIDop.versieInformatie"/>
  </office:meta>
</office:document-meta>
</file>