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Sint-Oedenrode, herziening Hofstad 2a/Schootsedijk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Buitengebied Sint-Oedenrode, herziening Hofstad 2a/Schootsedijk ong. ‘, zoals dit door de gemeenteraad bij besluit van 26 juni 2025 is vastgesteld, met ingang van de dag na datum van deze bekendmaking gedurende zes weken van dinsdag 22 juli tot en met maandag 2 september 2025 voor een ieder ter inzage ligt in het gemeentehuis, Stadhuisplein 1 te Veghel gedurende openingstijden. Tevens is het bestemmingsplan ‘Buitengebied Sint-Oedenrode, herziening Hofstad 2a/Schootsedijk ong. elektronisch raadpleegbaar op:</text:p>
            <text:p text:style-name="common-al">
            <text:a xlink:href="http://www.ruimtelijkeplannen.nl/web-roo/?planidn=NL.IMRO.1948.BGO000BP0102023P-VG01" xlink:type="simple">Externe link:http://www.ruimtelijkeplannen.nl/web-roo/?planidn=NL.IMRO.1948.BGO000BP0042020P-VG01</text:a>
          </text:p>
            <text:p text:style-name="common-al">
            <text:span text:style-name="nadrukcur">Inhoud bestemmingsplan</text:span>
          </text:p>
            <text:p text:style-name="common-al">Initiatiefnemer heeft het voornemen om het huidige oude chalet (1967) ter plaatse van Hofstad 2a te saneren. Het chalet wordt momenteel illegaal bewoond, waarop de gemeente tot handhaving is overgegaan. Initiatiefnemer gaat een nieuwe woning realiseren. Op de locatie van het chalet zal een nieuwe hoogstamfruitgaard worden gerealiseerd. Uiteindelijk zal een bestemmingsvlak 'Wonen' ter plaatse van de Schootsedijk worden geplaatst. Naar aanleiding van ingediende zienswijzen is er voor gekozen om de nieuw te realiseren woning op te schuiven naar het oosten. Hierdoor is het bestemmingsplan gewijzigd vastgesteld.</text:p>
            <text:p text:style-name="common-al">
            <text:span text:style-name="nadrukcur">Beroepstermijn</text:span>
          </text:p>
            <text:p text:style-name="common-al">Binnen deze termijn van zes weken kan beroep tegen het raadsbesluit worden ingesteld bij de Afdeling Bestuursrechtspraak van de Raad van State, Postbus 20019, 2500 EA Den Haag door:</text:p>
            <text:p text:style-name="common-al">1. belanghebbenden, die tijdig een zienswijze hebben ingediend tegen het ontwerp bestemmingsplan;</text:p>
            <text:p text:style-name="common-al">2. 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anon Anholts van het werk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1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20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0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0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O000BP0042020P-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Sint-Oedenrode, herziening Hofstad 2a/Schootsedijk ong.’</meta:user-defined>
    <meta:user-defined meta:name="DCTERMS.W3CDTF/DCTERMS.available">2025-07-21</meta:user-defined>
    <meta:user-defined meta:name="DCTERMS.W3CDTF/OVERHEIDop.jaargang">2025</meta:user-defined>
    <meta:user-defined meta:name="OVERHEIDop.publicationIssue">317200</meta:user-defined>
    <meta:user-defined meta:name="OVERHEIDop.GmbID/DC.identifier">gmb-2025-317200</meta:user-defined>
    <meta:user-defined meta:name="OVERHEIDop.versieInformatie"/>
  </office:meta>
</office:document-meta>
</file>