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158, Schaduwmaskerstraat 39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158 </text:p>
            <text:p text:style-name="common-al"> Omschrijving: uitbreiden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58</meta:user-defined>
    <meta:user-defined meta:name="DCTERMS.abstract">uitbreid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158, Schaduwmaskerstraat 39 5651HM Eind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72</meta:user-defined>
    <meta:user-defined meta:name="OVERHEIDop.GmbID/DC.identifier">gmb-2025-3172</meta:user-defined>
    <meta:user-defined meta:name="OVERHEIDop.versieInformatie"/>
  </office:meta>
</office:document-meta>
</file>