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78A, 6987CR Giesbeek het realiseren van een yogastudio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besloten om de beslistermijn voor de aanvraag met zaaknummer Z2024-00002526 voor een omgevingsvergunning aan de Meentsestraat 78A, 6987CR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1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Meentsestraat 78A, 6987CR Giesbeek het realiseren van een yogastudio in het bijgebouw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19</meta:user-defined>
    <meta:user-defined meta:name="OVERHEIDop.GmbID/DC.identifier">gmb-2025-31719</meta:user-defined>
    <meta:user-defined meta:name="OVERHEIDop.versieInformatie"/>
  </office:meta>
</office:document-meta>
</file>