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realiseren van een mestbassin, Bornerbroekseweg 5 7468 RM 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Twente heeft, namens de gemeente, een Melding Omgevingswet afgehandeld voor locatie Bornerbroekseweg 5 7468 RM Enter. De melding is geregistreerd onder nummer Z2025-00003426.</text:p>
            <text:p text:style-name="common-al">De melding betreft het realiseren van een mestbassin en het betreft de activiteit:</text:p>
            <text:list text:style-name="id1-3-2-1-1-3">
              <text:list-item text:style-override="id1-3-2-1-1-3-1">
                <text:number>•</text:number>
                <text:p text:style-name="al">opslaan van drijfmest, digestaat of dunne fractie in een mestbassin</text:p>
              </text:list-item>
            </text:list>
            <text:p text:style-name="common-al">
            <text:span text:style-name="nadrukvet">Procedure</text:span>
          </text:p>
            <text:p text:style-name="common-al">U kunt geen zienswijze of bezwaarschrift indienen. Voor meer informatie kunt u contact opnemen met loket Bouwen en Wonen via email bouwenenwonen@wierden.nl of telefoonnummer 0546-580838.</text:p>
            <text:p text:style-name="common-al">
            <text:span text:style-name="nadrukvet">
              <text:span text:style-name="nadrukvet">Waarom publiceert gemeente Wierden dit bericht?</text:span>
            </text:span>
          </text:p>
            <text:p text:style-name="last-al">Met dit bericht laat de gemeente Wierden u weten dat er een Melding Omgevingswet is ontvangen en er misschien iets verandert in uw omge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erden</text:p>
            </table:table-cell>
            <table:table-cell office:value-type="string" table:style-name="header.C">
              <text:p text:style-name="headerright"><text:span text:style-name="nr">Nr. 317188</text:span><text:line-break/><text:date style:data-style-name="dag" text:fixed="true" text:date-value="2025-07-18"/><text:line-break/><text:date style:data-style-name="jaar" text:fixed="true" text:date-value="2025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7188</text:span><text:date style:data-style-name="nicedate" text:fixed="true" text:date-value="2025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Wierden</meta:user-defined>
    <meta:user-defined meta:name="OVERHEID.Informatietype/DC.type">officiële publicatie</meta:user-defined>
    <meta:user-defined meta:name="OVERHEID.Gemeente/DCTERMS.publisher">Wierden</meta:user-defined>
    <meta:user-defined meta:name="OVERHEID.Gemeente/OVERHEID.authority">Wierd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5-00003426</meta:user-defined>
    <meta:user-defined meta:name="DCTERMS.abstract">Betreft: Melding op locatie Bornerbroekseweg 5 7468 RM Enter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het realiseren van een mestbassin, Bornerbroekseweg 5 7468 RM Enter</meta:user-defined>
    <meta:user-defined meta:name="DCTERMS.W3CDTF/DCTERMS.available">2025-07-18</meta:user-defined>
    <meta:user-defined meta:name="DCTERMS.W3CDTF/OVERHEIDop.jaargang">2025</meta:user-defined>
    <meta:user-defined meta:name="OVERHEIDop.publicationIssue">317188</meta:user-defined>
    <meta:user-defined meta:name="OVERHEIDop.GmbID/DC.identifier">gmb-2025-317188</meta:user-defined>
    <meta:user-defined meta:name="OVERHEIDop.versieInformatie"/>
  </office:meta>
</office:document-meta>
</file>