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ststelling beleidsnota/Beleidsnota Kinderopvang 2025-2028</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Burgemeester en wethouders van Voorst maken het volgende bekend:</text:p>
            <text:p text:style-name="al">Op 7 juli 2025 heeft de gemeenteraad de Beleidsnota Kinderopvang 2025-2028 vastgesteld. Met deze beleidsnota geven wij invulling aan de wettelijke taak dat gemeenten verantwoordelijk zijn voor het toezicht en de handhaving van de kinderopvang (Wet kinderopvang). Daarnaast staan in deze beleidsnota de kaders hoe wij als gemeente invulling geven aan het onderwijsachterstandenbeleid en de kansengelijkheid onder jonge kinderen. De beleidsnota bevat geen algemeen verbindende voorschriften of beleidsregels als bedoeld in artikel 4:81 van de Algemene wet bestuursrecht.</text:p>
            <text:p text:style-name="al">De beleidsnota is in het Gemeenteblad opgenomen op de website www.overheid.nl. Onder Beleid &amp; regelgeving | Bekendmakingen vindt u een zoekfunctie.</text:p>
            <text:p text:style-name="al">Gemeentelijke regelgeving en gemeentelijk beleid zijn ook in geconsolideerde vorm digitaal beschikbaar. Kijk daarvoor op www.voorst.nl onder Organisatie | Beleid en regelgeving | Overzicht Regelgeving | Gezond Voorst.</text:p>
          </text:section>
        </text:section>
        <text:section text:name="regeling-sluiting_id1-3-2-3" text:style-name="regeling-sluiting">
          <text:section text:name="ondertekening_id1-3-2-3-1">
            <text:p><text:span text:style-name="functie">Twello, 18 juli 2025</text:span></text:p>
            <text:p><text:span text:style-name="functie">Paula Jorritsma-Verkade, burgemeester</text:span></text:p>
            <text:p><text:span text:style-name="functie">Lisette Wolbers-Cents, secretar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st</text:p>
            </table:table-cell>
            <table:table-cell office:value-type="string" table:style-name="header.C">
              <text:p text:style-name="headerright"><text:span text:style-name="nr">Nr. 317187</text:span><text:line-break/><text:date style:data-style-name="dag" text:fixed="true" text:date-value="2025-07-18"/><text:line-break/><text:date style:data-style-name="jaar" text:fixed="true" text:date-value="2025-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7187</text:span><text:date style:data-style-name="nicedate" text:fixed="true" text:date-value="2025-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7187</text:span><text:date style:data-style-name="nicedate" text:fixed="true" text:date-value="2025-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6/xml/MC-DRP-OverigeInformatie-Web-CB.xml</meta:user-defined>
    <meta:user-defined meta:name="OVERHEID.Gemeente/DC.creator">Voorst</meta:user-defined>
    <meta:user-defined meta:name="OVERHEID.Informatietype/DC.type">officiële publicatie</meta:user-defined>
    <meta:user-defined meta:name="OVERHEIDop.Rubriek/DC.type">overige overheidsinformatie</meta:user-defined>
    <meta:user-defined meta:name="OVERHEID.Gemeente/OVERHEID.authority">Voorst</meta:user-defined>
    <meta:user-defined meta:name="OVERHEID.Gemeente/DCTERMS.publisher">Voorst</meta:user-defined>
    <meta:user-defined meta:name="OVERHEID.TaxonomieBeleidsagendaDecentraal/OVERHEID.category">Sociale zekerheid | Organisatie en beleid</meta:user-defined>
    <meta:user-defined meta:name="OVERHEID.TaxonomieBeleidsagendaDecentraal/OVERHEID.category">Onderwijs en wetenschap | Organisatie en beleid</meta:user-defined>
    <meta:user-defined meta:name="OVERHEID.TaxonomieBeleidsagendaDecentraal/OVERHEID.category">Zorg en gezondheid | Organisatie en beleid</meta:user-defined>
    <meta:user-defined meta:name="OVERHEIDop.referentienummer">775468</meta:user-defined>
    <dc:language>nl</dc:language>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DC.title">Vaststelling beleidsnota/Beleidsnota Kinderopvang 2025-2028</meta:user-defined>
    <meta:user-defined meta:name="DCTERMS.W3CDTF/DCTERMS.available">2025-07-18</meta:user-defined>
    <meta:user-defined meta:name="OVERHEIDop.externeBijlage">Beleidsnota Kinderopvang 2025-2028 |exb-2025-26684</meta:user-defined>
    <meta:user-defined meta:name="DCTERMS.W3CDTF/OVERHEIDop.jaargang">2025</meta:user-defined>
    <meta:user-defined meta:name="OVERHEIDop.publicationIssue">317187</meta:user-defined>
    <meta:user-defined meta:name="OVERHEIDop.GmbID/DC.identifier">gmb-2025-317187</meta:user-defined>
    <meta:user-defined meta:name="OVERHEIDop.versieInformatie"/>
  </office:meta>
</office:document-meta>
</file>