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húslânne 16, 9073 TW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Westerhúslânne 16, 9073 TW Marrum. De aanvraag is geregistreerd onder zaaknummer 2025-190658. De aanvraag betreft het vervangen van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1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658</meta:user-defined>
    <meta:user-defined meta:name="DCTERMS.abstract">Aanvraag omgevingsvergunning voor het vervangen van het bijgebouw op locatie Westerhúslânne 16, 9073 TW Marrum</meta:user-defined>
    <dc:language>nl</dc:language>
    <meta:user-defined meta:name="OVERHEIDop.locatietype/OVERHEIDop.gebiedsmarkering">Punt</meta:user-defined>
    <meta:user-defined meta:name="DC.title">Ontvangst aanvraag omgevingsvergunning Westerhúslânne 16, 9073 TW Mar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86</meta:user-defined>
    <meta:user-defined meta:name="OVERHEIDop.GmbID/DC.identifier">gmb-2025-317186</meta:user-defined>
    <meta:user-defined meta:name="OVERHEIDop.versieInformatie"/>
  </office:meta>
</office:document-meta>
</file>