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3243554i591b0773-f0a9-4803-94d7-95f88b7ec8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artholt Enthes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artholt Enthesstraat 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rtholt Enthesstraat 2 (parkeervaknummers 115188487646 en 11518948764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02264150943395mm"><draw:image xlink:href="Pictures/Afbeelding143243554i591b0773-f0a9-4803-94d7-95f88b7ec8b0.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18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8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8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rtholt Enthesstraat 2 aanleg twee elektrische oplaadvakken - Bartholt Enthes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rtholt Enthesstraat 2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Bartholt Enthesstraat 2 aanleg twee elektrische oplaadvakken</meta:user-defined>
    <meta:user-defined meta:name="DCTERMS.W3CDTF/DCTERMS.available">2025-07-18</meta:user-defined>
    <meta:user-defined meta:name="DCTERMS.W3CDTF/OVERHEIDop.jaargang">2025</meta:user-defined>
    <meta:user-defined meta:name="OVERHEIDop.publicationIssue">317182</meta:user-defined>
    <meta:user-defined meta:name="OVERHEIDop.GmbID/DC.identifier">gmb-2025-317182</meta:user-defined>
    <meta:user-defined meta:name="OVERHEIDop.versieInformatie"/>
  </office:meta>
</office:document-meta>
</file>