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e kruising Rijksweg/Tjuchemerpad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msdelta een aanvraag ontvangen voor het verlengen van een eerder verleende vergunning t.b.v. een bouwplaats op de locatie nabij de kruising Rijksweg/Tjuchemerpad t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1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14</meta:user-defined>
    <meta:user-defined meta:name="DCTERMS.abstract">11 juli 2025 voor het verlengen van een eerder verleende vergunning t.b.v. een bouwplaats op de locatie nabij de kruising Rijksweg/Tjuchemerpad te Garrelsweer.</meta:user-defined>
    <dc:language>nl</dc:language>
    <meta:user-defined meta:name="OVERHEIDop.locatietype/OVERHEIDop.gebiedsmarkering">Vlak</meta:user-defined>
    <meta:user-defined meta:name="DC.title">Kennisgeving ontvangst aanvraag omgevingsvergunning nabij de kruising Rijksweg/Tjuchemerpad te Garrelsw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7181</meta:user-defined>
    <meta:user-defined meta:name="OVERHEIDop.GmbID/DC.identifier">gmb-2025-317181</meta:user-defined>
    <meta:user-defined meta:name="OVERHEIDop.versieInformatie"/>
  </office:meta>
</office:document-meta>
</file>